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2, verzoek afwijken bepaling bestemmingsplan i.v.m. uitbreiden pachtvak, ingekomen 17 juni 2022, ODIJ-Z-22-109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78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Strandafgang Paulus Loot 2, verzoek afwijken bepaling bestemmingsplan i.v.m. uitbreiden pachtvak, ingekomen 17 juni 2022, ODIJ-Z-22-109470.</meta:user-defined>
    <meta:user-defined meta:name="DCTERMS.W3CDTF/DCTERMS.available">2022-06-30</meta:user-defined>
    <meta:user-defined meta:name="DCTERMS.W3CDTF/OVERHEIDop.jaargang">2022</meta:user-defined>
    <meta:user-defined meta:name="OVERHEIDop.publicationIssue">284780</meta:user-defined>
    <meta:user-defined meta:name="OVERHEIDop.GmbID/DC.identifier">gmb-2022-284780</meta:user-defined>
    <meta:user-defined meta:name="OVERHEIDop.versieInformatie"/>
  </office:meta>
</office:document-meta>
</file>