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interne doorbraak aan de  Kastanjelaan 22, 2351NG te Leiderdorp, LDPZ2022-000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22 2351NG Leiderdorp</text:p>
            <text:p text:style-name="common-al">Zaaknummer: LDPZ2022-000163</text:p>
            <text:p text:style-name="common-al">Datum ontvangst aanvraag: 20-06-2022 00:00</text:p>
            <text:p text:style-name="common-al">Omschrijving: interne doorbraak Kastanjelaan 22 Leiderdorp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477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7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63</meta:user-defined>
    <meta:user-defined meta:name="DCTERMS.abstract">interne doorbraak Kastanjelaan 22 Leiderdorp</meta:user-defined>
    <dc:language>nl</dc:language>
    <meta:user-defined meta:name="OVERHEIDop.locatietype/OVERHEIDop.gebiedsmarkering">Punt</meta:user-defined>
    <meta:user-defined meta:name="DC.title">Aangevraagde omgevingsvergunning voor een interne doorbraak aan de  Kastanjelaan 22, 2351NG te Leiderdorp, LDPZ2022-000163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71</meta:user-defined>
    <meta:user-defined meta:name="OVERHEIDop.GmbID/DC.identifier">gmb-2022-284771</meta:user-defined>
    <meta:user-defined meta:name="OVERHEIDop.versieInformatie"/>
  </office:meta>
</office:document-meta>
</file>