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114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pen 2 berken vanwege slechte staat</text:p>
            <text:p text:style-name="common-al">Locatie: Borgerspark 114 9642LS te Veendam</text:p>
            <text:p text:style-name="common-al">Datum ontvangst: 17 januari 2022 (kenmerk 2022-00285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7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2858</meta:user-defined>
    <dc:language>nl</dc:language>
    <meta:user-defined meta:name="OVERHEIDop.locatietype/OVERHEIDop.gebiedsmarkering">Adres</meta:user-defined>
    <meta:user-defined meta:name="DC.title">Ontvangen aanvraag omgevingsvergunning, Borgerspark 114 te Veendam, Kap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477</meta:user-defined>
    <meta:user-defined meta:name="OVERHEIDop.GmbID/DC.identifier">gmb-2022-28477</meta:user-defined>
    <meta:user-defined meta:name="OVERHEIDop.versieInformatie"/>
  </office:meta>
</office:document-meta>
</file>