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houdende drank op 23, 24, 25 en 26 juni 2022 ten behoeve van het evenement Spektakeldag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22</text:p>
            <text:p text:style-name="common-al">
            <text:span text:style-name="nadrukvet">Verleende vergunning:</text:span>
          </text:p>
            <text:p text:style-name="common-al">Drank-en Horecavergunning</text:p>
            <text:list text:style-name="id1-3-2-1-1-4">
              <text:list-item text:style-override="id1-3-2-1-1-4-1">
                <text:number>•</text:number>
                <text:p text:style-name="al">Ontheffing o.g.v. art. 35 alcoholwet t.b.v. het evenement Spektakeldagen 23 t/m 26 juni 2022, ontheffing om op 23 juni 2022 van 19:00 tot 23:00 uur, 24 juni 2022 van 19:00 tot 23:00 uur, 25 juni 2022 van 11:00 tot 23:00 uur en 26 juni 2022 van 15:00 tot 21:00 uur zwak alcoholhoudende drank te mogen schenken (datum van het besluit 13 juni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76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zwak alcoholhoudende drank op 23, 24, 25 en 26 juni 2022 ten behoeve van het evenement Spektakeldagen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69</meta:user-defined>
    <meta:user-defined meta:name="OVERHEIDop.GmbID/DC.identifier">gmb-2022-284769</meta:user-defined>
    <meta:user-defined meta:name="OVERHEIDop.versieInformatie"/>
  </office:meta>
</office:document-meta>
</file>