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clame 2022-000142, Dorpsdijk 64, 3161CD Rhoon, het plaatsen van reclame en vergroten afvoerkanaal</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reclame ontvangen voor het plaatsen van reclame en vergroten afvoerkanaallocatie Dorpsdijk 64, 3161CD Rhoon. De aanvraag is geregistreerd onder zaaknummer 2022-0001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47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dijk 64, 3161CD Rhoon</meta:user-defined>
    <dc:language>nl</dc:language>
    <meta:user-defined meta:name="OVERHEIDop.locatietype/OVERHEIDop.gebiedsmarkering">Punt</meta:user-defined>
    <meta:user-defined meta:name="DC.title">Kennisgeving aanvraag reclame 2022-000142, Dorpsdijk 64, 3161CD Rhoon, het plaatsen van reclame en vergroten afvoerkanaal</meta:user-defined>
    <meta:user-defined meta:name="DCTERMS.W3CDTF/DCTERMS.available">2022-06-23</meta:user-defined>
    <meta:user-defined meta:name="DCTERMS.W3CDTF/OVERHEIDop.jaargang">2022</meta:user-defined>
    <meta:user-defined meta:name="OVERHEIDop.publicationIssue">284767</meta:user-defined>
    <meta:user-defined meta:name="OVERHEIDop.GmbID/DC.identifier">gmb-2022-284767</meta:user-defined>
    <meta:user-defined meta:name="OVERHEIDop.versieInformatie"/>
  </office:meta>
</office:document-meta>
</file>