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29, Parelsnoer 77, 3162VK Rhoon en Parelsnoer 75, 3162 VK Rhoon, het plaatsen van overkappinge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mgevingsvergunning ontvangen voor het plaatsen van overkappingenlocatie Parelsnoer 77, 3162VK Rhoon en Parelsnoer 75, 3162 VK Rhoon. De aanvraag is geregistreerd onder zaaknummer 2022-0001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47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elsnoer 77, 3162VK Rhoon en Parelsnoer 75, 3162 VK Rhoon</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2022-000129, Parelsnoer 77, 3162VK Rhoon en Parelsnoer 75, 3162 VK Rhoon, het plaatsen van overkappingen</meta:user-defined>
    <meta:user-defined meta:name="DCTERMS.W3CDTF/DCTERMS.available">2022-06-23</meta:user-defined>
    <meta:user-defined meta:name="DCTERMS.W3CDTF/OVERHEIDop.jaargang">2022</meta:user-defined>
    <meta:user-defined meta:name="OVERHEIDop.publicationIssue">284765</meta:user-defined>
    <meta:user-defined meta:name="OVERHEIDop.GmbID/DC.identifier">gmb-2022-284765</meta:user-defined>
    <meta:user-defined meta:name="OVERHEIDop.versieInformatie"/>
  </office:meta>
</office:document-meta>
</file>