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52, Dennenhout 1, 2994GC Barendrecht, het aanbrengen van een compacte buitensport-inrichting</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mgevingsvergunning ontvangen voor het aanbrengen van een compacte buitensport-inrichting locatie Dennenhout 1, 2994GC Barendrecht. De aanvraag is geregistreerd onder zaaknummer 2022-0001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47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nenhout 1, 2994GC Barendrecht</meta:user-defined>
    <dc:language>nl</dc:language>
    <meta:user-defined meta:name="OVERHEIDop.locatietype/OVERHEIDop.gebiedsmarkering">Punt</meta:user-defined>
    <meta:user-defined meta:name="DC.title">Kennisgeving aanvraag Omgevingsvergunning 2022-000152, Dennenhout 1, 2994GC Barendrecht, het aanbrengen van een compacte buitensport-inrichting</meta:user-defined>
    <meta:user-defined meta:name="DCTERMS.W3CDTF/DCTERMS.available">2022-06-23</meta:user-defined>
    <meta:user-defined meta:name="DCTERMS.W3CDTF/OVERHEIDop.jaargang">2022</meta:user-defined>
    <meta:user-defined meta:name="OVERHEIDop.publicationIssue">284762</meta:user-defined>
    <meta:user-defined meta:name="OVERHEIDop.GmbID/DC.identifier">gmb-2022-284762</meta:user-defined>
    <meta:user-defined meta:name="OVERHEIDop.versieInformatie"/>
  </office:meta>
</office:document-meta>
</file>