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Verrijn Stuartweg 13, Diemen - Bodycote Hardingscentrum B.V. - het wijzigen van de expedi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Diemen bekend dat zij een aanvraag om een vergunning ingevolge de Wet algemene bepalingen omgevingsrecht (Wabo) heeft ontvangen.</text:p>
            <text:p text:style-name="common-al">De aanvraag betreft het wijzigen van de expeditiehal. Ontvangstdatum aanvraag: 10-06-2022 Aanvrager: Bodycote Hardingscentrum B.V. Zaaknummer: 1124894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4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47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5422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Aanvraag vergunning - Verrijn Stuartweg 13, Diemen - Bodycote Hardingscentrum B.V. - het wijzigen van de expeditieh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60</meta:user-defined>
    <meta:user-defined meta:name="OVERHEIDop.GmbID/DC.identifier">gmb-2022-284760</meta:user-defined>
    <meta:user-defined meta:name="OVERHEIDop.versieInformatie"/>
  </office:meta>
</office:document-meta>
</file>