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ostenburgergracht 20 1018NA Amsterdam, Oostenburgergracht 22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gracht 20 1018NA Amsterdam, Oostenburgergracht 22 1018NA Amsterdam</text:p>
            <text:p text:style-name="common-al">Omschrijving: kappen van vier bomen ten behoeve van het project eilandenboulevard in de openbare ruimte ter hoogte van</text:p>
            <text:p text:style-name="common-al">Verzonden naar aanvrager op: 20-01-2022</text:p>
            <text:p text:style-name="common-al">Zaaknummer: Z2021-C008369</text:p>
            <text:p text:style-name="common-al">OLO nummer: 65569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8369</meta:user-defined>
    <meta:user-defined meta:name="DCTERMS.abstract">kappen van vier bomen ten behoeve van het project eilandenboulevard in de openbare ruimte ter hoogte van </meta:user-defined>
    <dc:language>nl</dc:language>
    <meta:user-defined meta:name="OVERHEIDop.locatietype/OVERHEIDop.gebiedsmarkering">Punt</meta:user-defined>
    <meta:user-defined meta:name="DC.title">Verlenging beslistermijn omgevingsvergunning Oostenburgergracht 20 1018NA Amsterdam, Oostenburgergracht 22 1018NA Amsterda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76</meta:user-defined>
    <meta:user-defined meta:name="OVERHEIDop.GmbID/DC.identifier">gmb-2022-28476</meta:user-defined>
    <meta:user-defined meta:name="OVERHEIDop.versieInformatie"/>
  </office:meta>
</office:document-meta>
</file>