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dijk te Maastricht. Kennisgeving nieuwe aanvraag omgevingsvergunning, het aanleggen van een fietsbrug in de Grensmaas ter hoogte van rivierkilometer 15.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154WB</text:p>
            <text:p text:style-name="common-al">
            <text:span text:style-name="nadrukvet">Sluisdijk te Maastricht</text:span>
          </text:p>
            <text:p text:style-name="common-al">
            <text:span text:style-name="nadrukvet">het aanleggen van een fietsbrug in de Grensmaas ter hoogte van rivierkilometer 15.75</text:span>
          </text:p>
            <text:p text:style-name="common-al"/>
            <text:p text:style-name="common-al">
            <text:span text:style-name="nadrukvet">Datum ontvangst aanvraag:</text:span> 20 jun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4759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75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75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Sluisdijk te Maastricht. Kennisgeving nieuwe aanvraag omgevingsvergunning, het aanleggen van een fietsbrug in de Grensmaas ter hoogte van rivierkilometer 15.75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759</meta:user-defined>
    <meta:user-defined meta:name="OVERHEIDop.GmbID/DC.identifier">gmb-2022-284759</meta:user-defined>
    <meta:user-defined meta:name="OVERHEIDop.versieInformatie"/>
  </office:meta>
</office:document-meta>
</file>