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ergunningvrij omgevingsvergunning Dorpsstraat 2 a te Valburg</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21-6-2022 besloten op de aanvraag met zaaknummer HOV-22-1304 voor een omgevingsvergunning op locatie Dorpsstraat 2 a te Valburg. Het besluit op de aanvraag omgevingsvergunning is: vergunningvrij. De aanvraag betrof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Overbetuwe, antwoordnummer 175, 6660 VBElst. De termijn voor het indienen van een bezwaar start op 22-6-2022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475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5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5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kapel op locatie Dorpsstraat 2 a te Valburg, vergunningvrij op 21-6-2022</meta:user-defined>
    <dc:language>nl</dc:language>
    <meta:user-defined meta:name="OVERHEIDop.locatietype/OVERHEIDop.gebiedsmarkering">Adres</meta:user-defined>
    <meta:user-defined meta:name="DC.title">Besluit vergunningvrij omgevingsvergunning Dorpsstraat 2 a te Valburg</meta:user-defined>
    <meta:user-defined meta:name="DCTERMS.W3CDTF/DCTERMS.available">2022-06-23</meta:user-defined>
    <meta:user-defined meta:name="DCTERMS.W3CDTF/OVERHEIDop.jaargang">2022</meta:user-defined>
    <meta:user-defined meta:name="OVERHEIDop.publicationIssue">284756</meta:user-defined>
    <meta:user-defined meta:name="OVERHEIDop.GmbID/DC.identifier">gmb-2022-284756</meta:user-defined>
    <meta:user-defined meta:name="OVERHEIDop.versieInformatie"/>
  </office:meta>
</office:document-meta>
</file>