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perastraat 34, 2992GA Barendrecht - 2022-000014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2 een besluit genomen op de aanvraag met zaaknummer 2022-000014 voor het plaatsen van een dakkapel op het voordakvlak op locatie Operastraat 34, 2992GA Barendrecht. De vergunning is verleend.</text:p>
            <text:p text:style-name="common-al">
            <text:span text:style-name="nadrukvet">Inzage</text:span>
          </text:p>
            <text:p text:style-name="common-al">(Het besluit en de bijbehorende stukken zijn opgenomen als bijlagen bij deze publicatie. De stukken liggen ook ter inzage op het gemeentehuis.)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{13-06-2022)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47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erastraat 34, 2992GA Barendrecht</meta:user-defined>
    <dc:language>nl</dc:language>
    <meta:user-defined meta:name="OVERHEIDop.locatietype/OVERHEIDop.gebiedsmarkering">Punt</meta:user-defined>
    <meta:user-defined meta:name="DC.title">Kennisgeving besluit op Omgevingsvergunning, Operastraat 34, 2992GA Barendrecht - 2022-000014, het plaatsen van een dakkapel op het voordakvla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50</meta:user-defined>
    <meta:user-defined meta:name="OVERHEIDop.GmbID/DC.identifier">gmb-2022-284750</meta:user-defined>
    <meta:user-defined meta:name="OVERHEIDop.versieInformatie"/>
  </office:meta>
</office:document-meta>
</file>