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kampeerontheffing Landuwerweg 1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1742-KON-2212352 voor het organiseren van een zwemkamp op de locatie Landuwerweg 17 in Holten. De ontheffing is toegekend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1 juni 2022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474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Landuwerweg 17 in Holten, het organiseren van een zwemkamp</meta:user-defined>
    <dc:language>nl</dc:language>
    <meta:user-defined meta:name="OVERHEIDop.locatietype/OVERHEIDop.gebiedsmarkering">Adres</meta:user-defined>
    <meta:user-defined meta:name="DC.title">Kennisgeving besluit op aanvraag kampeerontheffing Landuwerweg 17 in Hol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4749</meta:user-defined>
    <meta:user-defined meta:name="OVERHEIDop.GmbID/DC.identifier">gmb-2022-284749</meta:user-defined>
    <meta:user-defined meta:name="OVERHEIDop.versieInformatie"/>
  </office:meta>
</office:document-meta>
</file>