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Cuijkstraat 34 5402K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2 heeft de gemeente een aanvraag ontvangen voor activiteiten waarvoor een vergunningplicht geldt.</text:p>
            <text:p text:style-name="common-al">De aanvraag betreft locatie Cuijkstraat 34 5402KZ Uden, en is geregistreerd onder zaaknummer Z2022-003025 met omschrijving "Rommelmarkt 't Huufke op 11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474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025</meta:user-defined>
    <meta:user-defined meta:name="DCTERMS.abstract">Rommelmarkt 't Huufke op 11-09-2022</meta:user-defined>
    <dc:language>nl</dc:language>
    <meta:user-defined meta:name="OVERHEIDop.locatietype/OVERHEIDop.gebiedsmarkering">Punt</meta:user-defined>
    <meta:user-defined meta:name="DC.title">Ontvangen aanvraag evenementenvergunning, Cuijkstraat 34 5402KZ U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48</meta:user-defined>
    <meta:user-defined meta:name="OVERHEIDop.GmbID/DC.identifier">gmb-2022-284748</meta:user-defined>
    <meta:user-defined meta:name="OVERHEIDop.versieInformatie"/>
  </office:meta>
</office:document-meta>
</file>