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uintjesveldweg 1, aanleg vier padelbanen met toegangsweg en plaatsing van twee facilitaire containers, ingekomen 15 juni 2022, ODIJ-Z-22-1093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474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4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4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Duintjesveldweg 1, aanleg vier padelbanen met toegangsweg en plaatsing van twee facilitaire containers, ingekomen 15 juni 2022, ODIJ-Z-22-109369</meta:user-defined>
    <meta:user-defined meta:name="DCTERMS.W3CDTF/DCTERMS.available">2022-06-30</meta:user-defined>
    <meta:user-defined meta:name="DCTERMS.W3CDTF/OVERHEIDop.jaargang">2022</meta:user-defined>
    <meta:user-defined meta:name="OVERHEIDop.publicationIssue">284747</meta:user-defined>
    <meta:user-defined meta:name="OVERHEIDop.GmbID/DC.identifier">gmb-2022-284747</meta:user-defined>
    <meta:user-defined meta:name="OVERHEIDop.versieInformatie"/>
  </office:meta>
</office:document-meta>
</file>