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lucht kerkdienst bij Winkelcentrum Timmer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de Hervormde Kerk Lienden voor het houden van een openlucht kerkdienst op zondag 3 juli 2022 tussen 14:00 en 17:00 uur op het parkeerterrein van Winkelcentrum Timmer te Lienden (20 juni 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474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42932</meta:user-defined>
    <dc:language>nl</dc:language>
    <meta:user-defined meta:name="OVERHEIDop.locatietype/OVERHEIDop.gebiedsmarkering">Adres</meta:user-defined>
    <meta:user-defined meta:name="DC.title">Melding openlucht kerkdienst bij Winkelcentrum Timmer in Liend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43</meta:user-defined>
    <meta:user-defined meta:name="OVERHEIDop.GmbID/DC.identifier">gmb-2022-284743</meta:user-defined>
    <meta:user-defined meta:name="OVERHEIDop.versieInformatie"/>
  </office:meta>
</office:document-meta>
</file>