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juni 2022,<text:span text:style-name="nadrukvet"> Chaamloop </text:span>op 2 juli 2022 van 17:00 uur tot 22:00 uur in de kern van gemeente Chaam, route loopt door de Dorpsstraat, Gilzeweg, Schuttershoefweg, Kerkdreef en Wouwerdries (392736) 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473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3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3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733</meta:user-defined>
    <meta:user-defined meta:name="OVERHEIDop.GmbID/DC.identifier">gmb-2022-284733</meta:user-defined>
    <meta:user-defined meta:name="OVERHEIDop.versieInformatie"/>
  </office:meta>
</office:document-meta>
</file>