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wijzigen van de zicht/achtergevel op locatie Hofmansste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22 heeft het college van burgemeester en wethouders van de gemeente Dalfsen een aanvraag ontvangen voor het wijzigen van de zicht/achtergevel op het perceel Hofmanssteeg 9 in Dalfsen. De aanvraag is geregistreerd onder zaaknummer Z/22/66415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73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3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3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ofmanssteeg 9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wijzigen van de zicht/achtergevel op locatie Hofmanssteeg 9 in Dalf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4730</meta:user-defined>
    <meta:user-defined meta:name="OVERHEIDop.GmbID/DC.identifier">gmb-2022-284730</meta:user-defined>
    <meta:user-defined meta:name="OVERHEIDop.versieInformatie"/>
  </office:meta>
</office:document-meta>
</file>