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18 bomen en het “op stam zetten” van 3 bomen op verschillende locaties te Gemert en Hand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 en Handel:</text:span>
          </text:p>
            <text:list text:style-name="id1-3-2-1-1-4">
              <text:list-item text:style-override="id1-3-2-1-1-4-1">
                <text:number>-</text:number>
                <text:p text:style-name="al">vellen van 18 bomen en het “op stam zetten” van 3 bomen<text:span text:style-name="nadrukvet">, Broekkantseweg, Den Hoek, Diederikstraat, Drie Ossensteeg, Hazeldonklaan, Hezelaar, Kapelaanstraat, Koksedijk, Komweg, Rooije-Aschweg, Scheiweg, Sille, St.-Magdalenaweg, St.-Severusstraat, Vroonhof en Walgraafseweg in Gemert en Handelseweg, Heereveldseweg, Peeldijk in Handel </text:span>(384-2022) <text:span text:style-name="nadrukvet">activiteit kappen </text:span>verzenddatum 17 januar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47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84-2022</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vellen van 18 bomen en het “op stam zetten” van 3 bomen op verschillende locaties te Gemert en Handel</meta:user-defined>
    <meta:user-defined meta:name="DCTERMS.W3CDTF/DCTERMS.available">2022-01-25</meta:user-defined>
    <meta:user-defined meta:name="DCTERMS.W3CDTF/OVERHEIDop.jaargang">2022</meta:user-defined>
    <meta:user-defined meta:name="OVERHEIDop.publicationIssue">28473</meta:user-defined>
    <meta:user-defined meta:name="OVERHEIDop.GmbID/DC.identifier">gmb-2022-28473</meta:user-defined>
    <meta:user-defined meta:name="OVERHEIDop.versieInformatie"/>
  </office:meta>
</office:document-meta>
</file>