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steigers op 18 juli 2022 tot en met 19 juli 2022 aan Noordvliet 29NZ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juni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Groenewegen B.V., plaatsen twee steigers, troittoir/fietsstrook Noordvliet 29NZ, van 18 juli 2022 t/m 19 juli 2022 (datum van het besluit 13 juni), 3142 CH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7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steigers op 18 juli 2022 tot en met 19 juli 2022 aan Noordvliet 29NZ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28</meta:user-defined>
    <meta:user-defined meta:name="OVERHEIDop.GmbID/DC.identifier">gmb-2022-284728</meta:user-defined>
    <meta:user-defined meta:name="OVERHEIDop.versieInformatie"/>
  </office:meta>
</office:document-meta>
</file>