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orpsplein 2-2a, verzoek afwijken bepaling bestemmingsplan i.v.m. wijzigen gebruik van discotheek-dancing naar hotel, ingekomen 14 juni 2022, ODIJ-Z-22-109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7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Zandvoort, ingekomen aanvraag omgevingsvergunning Dorpsplein 2-2a, verzoek afwijken bepaling bestemmingsplan i.v.m. wijzigen gebruik van discotheek-dancing naar hotel, ingekomen 14 juni 2022, ODIJ-Z-22-109313.</meta:user-defined>
    <meta:user-defined meta:name="DCTERMS.W3CDTF/DCTERMS.available">2022-06-30</meta:user-defined>
    <meta:user-defined meta:name="DCTERMS.W3CDTF/OVERHEIDop.jaargang">2022</meta:user-defined>
    <meta:user-defined meta:name="OVERHEIDop.publicationIssue">284727</meta:user-defined>
    <meta:user-defined meta:name="OVERHEIDop.GmbID/DC.identifier">gmb-2022-284727</meta:user-defined>
    <meta:user-defined meta:name="OVERHEIDop.versieInformatie"/>
  </office:meta>
</office:document-meta>
</file>