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Robert Hofstadterstraat 23, 5C2C-NH4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154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maart 2022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Robert Hofstadterstraat 23, 5C2C-NH43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472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2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2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1541</meta:user-defined>
    <meta:user-defined meta:name="DCTERMS.abstract">Gemeente Almere - verlenging beslistermijn aanvraag omgevingsvergunning - het bouwen van een woning - Robert Hofstadterstraat 23, 5C2C-NH4379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Robert Hofstadterstraat 23, 5C2C-NH4379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722</meta:user-defined>
    <meta:user-defined meta:name="OVERHEIDop.GmbID/DC.identifier">gmb-2022-284722</meta:user-defined>
    <meta:user-defined meta:name="OVERHEIDop.versieInformatie"/>
  </office:meta>
</office:document-meta>
</file>