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verkeersmaatregelen – Gedempte Zuiderdiep - Groningen</text:p>
      <text:section text:name="regeling_id1-3-2" text:style-name="regeling">
        <text:section text:name="aanhef_id1-3-2-1" text:style-name="aanhef">
          <text:section text:name="context_id1-3-2-1-1" text:style-name="context">
            <text:p text:style-name="context.al">8920782</text:p>
            <text:p text:style-name="context.al"/>
            <text:p text:style-name="context_bottom"/>
          </text:section>
          <text:p text:style-name="aanhef_wie"/>
          <text:section text:name="considerans_id1-3-2-1-3" text:style-name="considerans">
            <text:p text:style-name="tussenkopcur">
            <text:span text:style-name="nadrukvet"/>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text:p>
            <text:p text:style-name="considerans.al"/>
            <text:p text:style-name="considerans.al">
            <text:span text:style-name="nadrukcur">Motivering</text:span>
          </text:p>
            <text:p text:style-name="considerans.al">Er rijden geen bussen meer in de Astraat, Akerkhof, Brugstraat en Munnekeholm. Dit geeft ruimte voor het opnieuw inrichten van dit gebied tot een aantrekkelijk en toegankelijk verblijfsgebied wat past bij de huidige binnenstad. In de nieuwe situatie krijgen fietsers en voetgangers volop de ruimte en krijgt dit deel van de binnenstad een flinke impuls. Aan het Akerkhof en Munnekeholm is de inrichting reeds aangepast. Nu gaan we ook aan de slag met weggedeelte Gedempte Zuiderdiep vanaf de Munnekeholm tot aan de Stationsstraat. Voor een aantal van de aanpassingen is een verkeersbesluit nodig:</text:p>
            <text:p text:style-name="considerans.al">Onderdeel van de herinrichting is het opheffen van het voorrangskruispunt met de Reitemakersrijge. Door het verdwijnen van de bus is deze doorstromingsmaatregelen overbodig geworden. De inrichting wordt hier op aangepast waarbij het kruispunt Reitemakersrijge – Munnekeholm – Gedempte Zuiderdiep als gelijkwaardige kruising ingericht wordt. Deze maatregel past bij de inrichting en bij het principe van 30 km/uur zones. Daarnaast heffen we grotendeels het brom-fietspad aan de noordzijde van de rijbaan van het Gedempte Zuiderdiep tussen de Stationsstraat en de Munnekeholm op. Met het verdwijnen van de bussen op dit weggedeelte ontstaat ruimte voor de inrichting van een verblijfsgebied, waarbij (brom-)fietsers gebruik kunnen maken van de rijbaan. Met het grotendeels opheffen van het brom-fietspad verdwijnt ook de voorrangsregeling op de aansluiting van het (brom)-fietspad op het kruispunt met de Munnekeholm.De nieuwe aansluiting van de fietsroute aan de noordzijde van het Gedempte Zuiderdiep komt ten westen van de voetgangersoversteekplaats, waarbij de voorrang geregeld wordt. </text:p>
            <text:p text:style-name="considerans.al">Dit besluit dient het volgende doel uit artikel 2 van de Wegenverkeerswet 1994:<text:span text:style-name="nadrukvet"/></text:p>
            <text:p text:style-name="considerans.al">
            <text:span text:style-name="nadrukvet">a. </text:span>Het verzekeren van de veiligheid op de weg;</text:p>
            <text:p text:style-name="considerans.al">
            <text:a xlink:href="https://maxius.nl/wegenverkeerswet-1994/artikel2/lid1/onderdeeld" xlink:type="simple">
              <text:span text:style-name="nadrukvet">d.</text:span>
            </text:a>  het zoveel mogelijk waarborgen van de vrijheid van het verkeer.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ot:</text:p>
            <text:p text:style-name="considerans.al">- verwijdering van borden B3 uit bijlage 1 van het RVV 1990 met onderborden OB711 en OB713 op het kruispunt Reitemakersrijge – Munnekeholm – Gedempte Zuiderdiep;</text:p>
            <text:p text:style-name="considerans.al">- verwijdering van borden B6 uit bijlage 1 van het RVV 1990 met onderbord OB711 en haaientandenmarkering op het kruispunt Reitemakersrijge – Munnekeholm – Gedempte Zuiderdiep;</text:p>
            <text:p text:style-name="considerans.al">- Plaatsing van bord B6 uit bijlage 1 van het RVV 1990 ondersteund door haaientandenmarkering op de nieuw te realiseren aansluiting direct ten westen van de voetgangersoversteekplaats op het Gedempte Zuiderdiep, zoals aangegeven in de situatietekening.   </text:p>
            <text:p text:style-name="considerans.al">
            <text:span text:style-name="nadrukcur">Intrekking</text:span>
          </text:p>
            <text:p text:style-name="considerans.al"/>
            <text:p text:style-name="considerans.al">Voor een aantal van voornoemde verkeersmaatregelen is eerder een verkeersbesluit genomen. Dit besluit is daarmee tevens een besluit tot intrekking van deze besluiten.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namens deze, </text:p>
            <text:p text:style-name="considerans.al">E.A. Tollenaar 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72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Diverse verkeersmaatregelen - Gedempte Zuiderdi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920782</meta:user-defined>
    <meta:user-defined meta:name="DCTERMS.abstract">Diverse verkeersmaatregelen – Gedempte Zuiderdiep - Groningen</meta:user-defined>
    <meta:user-defined meta:name="OVERHEIDop.verkeersbordcode">B3</meta:user-defined>
    <meta:user-defined meta:name="OVERHEIDop.verkeersbordcode">B6</meta:user-defined>
    <dc:language>nl</dc:language>
    <meta:user-defined meta:name="OVERHEIDop.locatietype/OVERHEIDop.gebiedsmarkering">Lijn</meta:user-defined>
    <meta:user-defined meta:name="DC.title">Diverse verkeersmaatregelen – Gedempte Zuiderdiep - Groningen</meta:user-defined>
    <meta:user-defined meta:name="DCTERMS.W3CDTF/DCTERMS.available">2022-06-23</meta:user-defined>
    <meta:user-defined meta:name="OVERHEIDop.externeBijlage">1. Verkeersbesluit|exb-2022-35219</meta:user-defined>
    <meta:user-defined meta:name="DCTERMS.W3CDTF/OVERHEIDop.jaargang">2022</meta:user-defined>
    <meta:user-defined meta:name="OVERHEIDop.publicationIssue">284721</meta:user-defined>
    <meta:user-defined meta:name="OVERHEIDop.GmbID/DC.identifier">gmb-2022-284721</meta:user-defined>
    <meta:user-defined meta:name="OVERHEIDop.versieInformatie"/>
  </office:meta>
</office:document-meta>
</file>