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uitbouw aan de achterzijde van de woning aan Hooghuizenweg 2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Hooghuizenweg 23, het realiseren van een uitbouw aan de achterzijde van de woning (verzonden 13 me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3 jun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84720</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720</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720</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uitbouw aan de achterzijde van de woning aan Hooghuizenweg 23 te Huizen</meta:user-defined>
    <meta:user-defined meta:name="DCTERMS.W3CDTF/DCTERMS.available">2022-06-23</meta:user-defined>
    <meta:user-defined meta:name="DCTERMS.W3CDTF/OVERHEIDop.jaargang">2022</meta:user-defined>
    <meta:user-defined meta:name="OVERHEIDop.publicationIssue">284720</meta:user-defined>
    <meta:user-defined meta:name="OVERHEIDop.GmbID/DC.identifier">gmb-2022-284720</meta:user-defined>
    <meta:user-defined meta:name="OVERHEIDop.versieInformatie"/>
  </office:meta>
</office:document-meta>
</file>