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Dr C A Gerkestraat 61, dakkapel voorgevel dakvlak, ingekomen 13 juni 2022, ODIJ-Z-22-1092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471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1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1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Dr C A Gerkestraat 61, dakkapel voorgevel dakvlak, ingekomen 13 juni 2022, ODIJ-Z-22-109258.</meta:user-defined>
    <meta:user-defined meta:name="DCTERMS.W3CDTF/DCTERMS.available">2022-06-30</meta:user-defined>
    <meta:user-defined meta:name="DCTERMS.W3CDTF/OVERHEIDop.jaargang">2022</meta:user-defined>
    <meta:user-defined meta:name="OVERHEIDop.publicationIssue">284715</meta:user-defined>
    <meta:user-defined meta:name="OVERHEIDop.GmbID/DC.identifier">gmb-2022-284715</meta:user-defined>
    <meta:user-defined meta:name="OVERHEIDop.versieInformatie"/>
  </office:meta>
</office:document-meta>
</file>