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 juli t/m 4 juli 2022 van 15.00 tot 01.00 uur, Beek Bruist, Parkeerplaats Kerkberg in Beek, Verbindingsstraat/Waterstraat in Beek, Rijksstraatweg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uni 2022</text:p>
            <text:p text:style-name="common-al"/>
            <text:p text:style-name="common-al">
            <text:span text:style-name="nadrukvet">1 juli t/m 4 juli 2022 van 15.00 tot 01.00 uur, Beek Bruist, Parkeerplaats Kerkberg in Beek, Verbindingsstraat/Waterstraat in Beek, Rijksstraatweg in 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471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1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71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70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1 juli t/m 4 juli 2022 van 15.00 tot 01.00 uur, Beek Bruist, Parkeerplaats Kerkberg in Beek, Verbindingsstraat/Waterstraat in Beek, Rijksstraatweg in Beek, gemeente Berg en Dal</meta:user-defined>
    <meta:user-defined meta:name="DCTERMS.W3CDTF/DCTERMS.available">2022-06-23</meta:user-defined>
    <meta:user-defined meta:name="DCTERMS.W3CDTF/OVERHEIDop.jaargang">2022</meta:user-defined>
    <meta:user-defined meta:name="OVERHEIDop.publicationIssue">284712</meta:user-defined>
    <meta:user-defined meta:name="OVERHEIDop.GmbID/DC.identifier">gmb-2022-284712</meta:user-defined>
    <meta:user-defined meta:name="OVERHEIDop.versieInformatie"/>
  </office:meta>
</office:document-meta>
</file>