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urgerweeshuispad 101, Amsterdam - het plaatsen van een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verlichte gevelreclame. Ontvangstdatum aanvraag: 10-06-2022 Aanvrager: De Brauw Blackstone Westbroek N.V. Zaaknummer: 1125231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53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1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29539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Burgerweeshuispad 101, Amsterdam - het plaatsen van een verlichte gevelreclam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11</meta:user-defined>
    <meta:user-defined meta:name="OVERHEIDop.GmbID/DC.identifier">gmb-2022-284711</meta:user-defined>
    <meta:user-defined meta:name="OVERHEIDop.versieInformatie"/>
  </office:meta>
</office:document-meta>
</file>