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woonschip aan Lagedijk 10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10 WS in Katwoude voor het vervangen van het woonschip</text:p>
            <text:p text:style-name="common-al">(verzonden 14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7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woonschip aan Lagedijk 10 te Katwou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10</meta:user-defined>
    <meta:user-defined meta:name="OVERHEIDop.GmbID/DC.identifier">gmb-2022-284710</meta:user-defined>
    <meta:user-defined meta:name="OVERHEIDop.versieInformatie"/>
  </office:meta>
</office:document-meta>
</file>