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nabij IKC in Hillegom, Kenmerk Z-22-231570, het plaatsen van een loopbrug naar het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oopbrug naar het plantsoen</text:p>
            <text:p text:style-name="common-al"/>
            <text:p text:style-name="common-al">
            <text:span text:style-name="nadrukcur">Datum ontvangst </text:span>20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47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Weerlaan nabij IKC in Hillegom, Kenmerk Z-22-231570, het plaatsen van een loopbrug naar het plantso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471</meta:user-defined>
    <meta:user-defined meta:name="OVERHEIDop.GmbID/DC.identifier">gmb-2022-28471</meta:user-defined>
    <meta:user-defined meta:name="OVERHEIDop.versieInformatie"/>
  </office:meta>
</office:document-meta>
</file>