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; gelet op artikel 4 lid 3 van het Besluit mobiel breken bouw- en sloopafval; maken bekend, dat bij hen op 29 april 2022 de volgende melding in het kader van het Besluit mobiel breken bouw- en sloopafval is ingekomen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Voor de locatie <text:span text:style-name="nadrukvet">Boslust 16 te Alphen</text:span> in de gemeente Alphen-Chaam. De puinbreker zal in werking zijn in de periode van week 28 juni 2022 tot 15 augustus 2022, voor naar verwachting hoogstens 2 dagen.</text:p>
              </text:list-item>
            </text:list>
            <text:p text:style-name="common-al"/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7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706</meta:user-defined>
    <meta:user-defined meta:name="OVERHEIDop.GmbID/DC.identifier">gmb-2022-284706</meta:user-defined>
    <meta:user-defined meta:name="OVERHEIDop.versieInformatie"/>
  </office:meta>
</office:document-meta>
</file>