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elwee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Spelweek Ommen op 22 t/m 26 augustus 2022 op het Carrousselplein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47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pelweek Omm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05</meta:user-defined>
    <meta:user-defined meta:name="OVERHEIDop.GmbID/DC.identifier">gmb-2022-284705</meta:user-defined>
    <meta:user-defined meta:name="OVERHEIDop.versieInformatie"/>
  </office:meta>
</office:document-meta>
</file>