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6, 7933 TD, Pesse. kavel 4 (sectie T, nummer 2446) te Pesse: bouwen van een vrijstaande woning en aanleggen van een uitrit (20-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470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0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0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ingel 6, 7933 TD, Pesse. kavel 4 (sectie T, nummer 2446) te Pesse: bouwen van een vrijstaande woning en aanleggen van een uitrit (20-06-2022)</meta:user-defined>
    <meta:user-defined meta:name="DCTERMS.W3CDTF/DCTERMS.available">2022-06-29</meta:user-defined>
    <meta:user-defined meta:name="DCTERMS.W3CDTF/OVERHEIDop.jaargang">2022</meta:user-defined>
    <meta:user-defined meta:name="OVERHEIDop.publicationIssue">284702</meta:user-defined>
    <meta:user-defined meta:name="OVERHEIDop.GmbID/DC.identifier">gmb-2022-284702</meta:user-defined>
    <meta:user-defined meta:name="OVERHEIDop.versieInformatie"/>
  </office:meta>
</office:document-meta>
</file>