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bouwen van een woning op het perceel Midwouder Dorpsstraat naast 25A Midwoud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aanvrager heeft de gemeente op 20 juni 2022 de aanvraag met zaaknummer 2022-000355 voor een omgevingsvergunning voor het bouwen van een woning op locatie Midwouder Dorpsstraat naast 25A Midwoud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470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0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0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Midwouder Dorpsstraat naast 25A Midwoud</meta:user-defined>
    <dc:language>nl</dc:language>
    <meta:user-defined meta:name="OVERHEIDop.locatietype/OVERHEIDop.gebiedsmarkering">Vlak</meta:user-defined>
    <meta:user-defined meta:name="DC.title">Intrekking aanvraag omgevingsvergunning voor het bouwen van een woning op het perceel Midwouder Dorpsstraat naast 25A Midwoud (uitgebreide voorbereidingsprocedure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00</meta:user-defined>
    <meta:user-defined meta:name="OVERHEIDop.GmbID/DC.identifier">gmb-2022-284700</meta:user-defined>
    <meta:user-defined meta:name="OVERHEIDop.versieInformatie"/>
  </office:meta>
</office:document-meta>
</file>