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Voortseweg 9 in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mei 2022 een nieuw besluit genomen op de aanvraag omgevingsvergunning voor het starten van dagbesteding op de locatie Voortseweg 9 in Deurne. De zaak is geregistreerd onder nummer HZ-2021-0121. De vergunning is geweigerd. Het besluit gaat over de activiteit(en):</text:p>
            <text:p text:style-name="common-al">Handelen in strijd met regels ruimtelijke ordening.</text:p>
            <text:p text:style-name="common-al">Dit besluit is genomen naar aanleiding van de uitspraak van de rechtbank van 17 februari 2022. Bij dit besluit hebben wij een uitgebreide motivering omtrent geur toegevoegd.</text:p>
            <text:p text:style-name="common-al">
            <text:span text:style-name="nadrukvet">Inzage</text:span>
          </text:p>
            <text:p text:style-name="common-al">Als u d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4 juni 2022 en bedraagt 6 weken. Voor meer informatie over de procedur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284698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698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698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Voortseweg 9 in Deurne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4698</meta:user-defined>
    <meta:user-defined meta:name="OVERHEIDop.GmbID/DC.identifier">gmb-2022-284698</meta:user-defined>
    <meta:user-defined meta:name="OVERHEIDop.versieInformatie"/>
  </office:meta>
</office:document-meta>
</file>