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Christiaan Neefestraat (AB 2992), Amsterdam - het bouwen in afwijking van de verleende vergunning (z10658289) voor het aanbreng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bouwen in afwijking van de verleende vergunning (z10658289) voor het aanbrengen van een damwand. Ontvangstdatum aanvraag: 13-06-2022 Aanvrager: Park North Development B.V. Zaaknummer: 1125872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539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69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9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9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539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Christiaan Neefestraat (AB 2992), Amsterdam - het bouwen in afwijking van de verleende vergunning (z10658289) voor het aanbrengen van een damwa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695</meta:user-defined>
    <meta:user-defined meta:name="OVERHEIDop.GmbID/DC.identifier">gmb-2022-284695</meta:user-defined>
    <meta:user-defined meta:name="OVERHEIDop.versieInformatie"/>
  </office:meta>
</office:document-meta>
</file>