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één container op 8 juli 2022 tot en met 11 augustus 2022 aan Govert van Wijnkade ter hoogte van nummer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Domko B.V., plaatsen één container, parkeerplaats Govert van Wijnkade thv nummer 21, van 8 juli 2022 t/m 11 augustus 2022 (datum van het besluit 13 juni), 3144 EE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6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één container op 8 juli 2022 tot en met 11 augustus 2022 aan Govert van Wijnkade ter hoogte van nummer 21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93</meta:user-defined>
    <meta:user-defined meta:name="OVERHEIDop.GmbID/DC.identifier">gmb-2022-284693</meta:user-defined>
    <meta:user-defined meta:name="OVERHEIDop.versieInformatie"/>
  </office:meta>
</office:document-meta>
</file>