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Hildegard van Bingenweg 158 en 160, 5H3-OW4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510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december 2021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Hildegard van Bingenweg 158 en 160, 5H3-OW48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469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9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9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5107</meta:user-defined>
    <meta:user-defined meta:name="DCTERMS.abstract">Gemeente Almere - verlenging beslistermijn aanvraag omgevingsvergunning - het bouwen van een woning - Hildegard van Bingenweg 158 en 160, 5H3-OW4876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Hildegard van Bingenweg 158 en 160, 5H3-OW4876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692</meta:user-defined>
    <meta:user-defined meta:name="OVERHEIDop.GmbID/DC.identifier">gmb-2022-284692</meta:user-defined>
    <meta:user-defined meta:name="OVERHEIDop.versieInformatie"/>
  </office:meta>
</office:document-meta>
</file>