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ijzer 18 te Deurne</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uitbreiden van een bedrijfsgebouw op de locatie Vuurijzer 18 te Deurne. De zaak is geregistreerd onder nummer HZ-2022-06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46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uurijzer 18 te Deurne</meta:user-defined>
    <meta:user-defined meta:name="DCTERMS.W3CDTF/DCTERMS.available">2022-06-23</meta:user-defined>
    <meta:user-defined meta:name="DCTERMS.W3CDTF/OVERHEIDop.jaargang">2022</meta:user-defined>
    <meta:user-defined meta:name="OVERHEIDop.externeBijlage">XXL Nutrition III te Deurne|exb-2022-35213</meta:user-defined>
    <meta:user-defined meta:name="OVERHEIDop.externeBijlage">XXL III_3 Grondplan_2022-06-16(publiceerbaar)|exb-2022-35214</meta:user-defined>
    <meta:user-defined meta:name="OVERHEIDop.externeBijlage">XXL III_4 Verdiepingsplan_2022-06-16(publiceerb...|exb-2022-35215</meta:user-defined>
    <meta:user-defined meta:name="OVERHEIDop.publicationIssue">284687</meta:user-defined>
    <meta:user-defined meta:name="OVERHEIDop.GmbID/DC.identifier">gmb-2022-284687</meta:user-defined>
    <meta:user-defined meta:name="OVERHEIDop.versieInformatie"/>
  </office:meta>
</office:document-meta>
</file>