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 ten behoeve van kleinschalig toeristisch overnachten aan Parallelweg 3 te Broek in Wat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Parallelweg 3 in Broek in Waterland voor het verbouwen van de woning ten behoeve van kleinschalig toeristisch overnachten</text:p>
            <text:p text:style-name="common-al">(ingekomen 30 mei 2022)</text:p>
            <text:p text:style-name="common-al">Voor de activiteiten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  <text:list-item text:style-override="id1-3-2-1-1-4-2">
                <text:number>–</text:number>
                <text:p text:style-name="al"> het gebruik van gronden of bouwwerken in strijd met het bestemmingsplan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84685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68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68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woning ten behoeve van kleinschalig toeristisch overnachten aan Parallelweg 3 te Broek in Waterland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685</meta:user-defined>
    <meta:user-defined meta:name="OVERHEIDop.GmbID/DC.identifier">gmb-2022-284685</meta:user-defined>
    <meta:user-defined meta:name="OVERHEIDop.versieInformatie"/>
  </office:meta>
</office:document-meta>
</file>