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De Cantheelen Zuid kavel 1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Besluit Lozen Buiten Inrichting – De Canthelen Zuid kavel 10 Cuijk</text:p>
            <text:p text:style-name="common-al">Burgemeester en wethouders van de gemeente Land van Cuijk maken bekend dat zij een melding hebben ontvangen </text:p>
            <text:p text:style-name="common-al">Voor: het realiseren van een gesloten bodemenergiesysteem.</text:p>
            <text:p text:style-name="common-al">Locatie: De Canthelen Zuid kavel 10 Cuijk</text:p>
            <text:p text:style-name="common-al">Datum ontvangen: 7 januari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68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realiseren van een gesloten bodemenergiesysteem aan De Cantheelen Zuid kavel 10 te Cu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83</meta:user-defined>
    <meta:user-defined meta:name="OVERHEIDop.GmbID/DC.identifier">gmb-2022-284683</meta:user-defined>
    <meta:user-defined meta:name="OVERHEIDop.versieInformatie"/>
  </office:meta>
</office:document-meta>
</file>