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idbuulweg 8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7 juni 2022 het bestemmingsplan “Midbuulweg 8 te Budel” gewijzigd heeft vastgesteld. Gedurende een termijn van 6 weken ingaande op donderdag 23 juni 2022 tot en met 4 augustus 2022 ligt het gewijzigd vastgestelde bestemmingsplan, de bijbehorende bijlagen en het raadsbesluit voor eenieder ter inzage.</text:p>
            <text:p text:style-name="common-al"/>
            <text:p text:style-name="common-al">
            <text:span text:style-name="nadrukvet">Doel van de bestemmingsplanwijziging</text:span>
          </text:p>
            <text:p text:style-name="common-al">Dit bestemmingsplan heeft betrekking op het nieuw oprichten van een woning op een bestaand woonperceel. </text:p>
            <text:p text:style-name="common-al"/>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BPBG3066-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sluit ontheffing Wet geluidhinder</text:span>
          </text:p>
            <text:p text:style-name="common-al">Voor dit plan heeft het college van burgemeester en wethouders op 19 april 2022 besloten om op grond van artikel 110c van de Wet geluidhinder hogere grenswaarden vast te stellen. Het besluit tot verlening van hogere waarden ligt gedurende zes weken gelijktijdig met het bestemmingsplan ter inzage.</text:p>
            <text:p text:style-name="common-al"/>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text:p>
            <text:p text:style-name="common-al"/>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46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66-VAS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Midbuulweg 8 te Budel”</meta:user-defined>
    <meta:user-defined meta:name="DCTERMS.W3CDTF/DCTERMS.available">2022-06-23</meta:user-defined>
    <meta:user-defined meta:name="DCTERMS.W3CDTF/OVERHEIDop.jaargang">2022</meta:user-defined>
    <meta:user-defined meta:name="OVERHEIDop.publicationIssue">284673</meta:user-defined>
    <meta:user-defined meta:name="OVERHEIDop.GmbID/DC.identifier">gmb-2022-284673</meta:user-defined>
    <meta:user-defined meta:name="OVERHEIDop.versieInformatie"/>
  </office:meta>
</office:document-meta>
</file>