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naast nr. 367 (VZVOO-L-3642) Vriezenveen, plaatsen van zonnepanelen in de tuin, ontvangen op 16-06-2022, zaaknummer 1700ESUITE3275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naast nr. 367 (VZVOO-L-3642) Vriezenveen</text:p>
            <text:p text:style-name="common-al">Project: plaatsen van zonnepanelen</text:p>
            <text:p text:style-name="common-al">Ingekomen: 16-06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46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2753202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Gemeente Twenterand - aanvraag omgevingsvergunning, Westeinde naast nr. 367 (VZVOO-L-3642) Vriezenveen, plaatsen van zonnepanelen in de tuin, ontvangen op 16-06-2022, zaaknummer 1700ESUITE32753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671</meta:user-defined>
    <meta:user-defined meta:name="OVERHEIDop.GmbID/DC.identifier">gmb-2022-284671</meta:user-defined>
    <meta:user-defined meta:name="OVERHEIDop.versieInformatie"/>
  </office:meta>
</office:document-meta>
</file>