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oa’s domein I en II 2022</text:p>
      <text:section text:name="regeling_id1-3-2" text:style-name="regeling">
        <text:section text:name="aanhef_id1-3-2-1" text:style-name="aanhef">
          <text:section text:name="preambule_id1-3-2-1-1" text:style-name="preambule">
            <text:p text:style-name="al">Het college van burgemeester en wethouders van de gemeente Almelo en de burgemeester van de gemeente Almelo, ieder voor zover het zijn eigen bevoegdheden betreft,</text:p>
            <text:p text:style-name="al"/>
            <text:p text:style-name="al">Gelet op artikel 5:11 van de Algemene wet bestuursrecht, artikel 34, tweede lid, van de Wet op de kansspelen, artikel 41, eerste lid, onder b, van de Alcoholwet, artikel 5.10, derde lid, van de Wet algemene bepalingen omgevingsrecht, artikel 6:2 van de Algemene Plaatselijke Verordening gemeente Almelo 2021, artikel 25, tweede lid van de Afvalstoffenverordening gemeente Almelo 2013, artikel 11, onder b, van de Parkeerverordening 2007, artikel 11 van de Verordening winkeltijden Almelo 2014, en artikel 5.3, tweede lid, van de Verordening voor pleziervaart en overige vaartuigen Almelo 202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nwijzing </text:p>
            <text:p text:style-name="al">De buitengewoon opsporingsambtenaren (hierna: boa’s ) domein I en II werkzaam voor de gemeente Almelo aan te wijzen als toezichthouders en als zodanig te belasten met het toezicht op de naleving van de bepalingen van:</text:p>
            <text:p text:style-name="al">• Wet op de kansspelen;</text:p>
            <text:p text:style-name="al">• Alcoholwet;</text:p>
            <text:p text:style-name="al">• Wet algemene bepalingen omgevingsrecht;</text:p>
            <text:p text:style-name="al">• Algemene Plaatselijke Verordening gemeente Almelo 2021;</text:p>
            <text:p text:style-name="al">• Afvalstoffenverordening gemeente Almelo 2013;</text:p>
            <text:p text:style-name="al">• Parkeerverordening 2007;</text:p>
            <text:p text:style-name="al">• Verordening winkeltijden Almelo 2014; en</text:p>
            <text:p text:style-name="al">• Verordening voor pleziervaart en overige vaartuigen Almelo 2021.</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een dag na bekendmaking.</text:p>
          </text:section>
          <text:section text:name="artikel_id1-3-2-2-4" text:style-name="artikel">
            <text:p text:style-name="artikel_kop_titel"><text:span text:style-name="artikel_kop_label">Artikel</text:span> <text:span text:style-name="artikel_kop_nr">3.</text:span> Intrekking aanwijzingsbesluit 2020</text:p>
            <text:p text:style-name="al">Het ‘Aanwijzingsbesluit boa’s gemeente Almelo’ zoals vastgesteld op 28 januari 2020, wordt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it besluit wordt aangehaald als “Aanwijzingsbesluit boa’s domein I en II 2022”.</text:p>
            <text:p text:style-name="al"/>
            <text:p text:style-name="al"/>
          </text:section>
        </text:section>
        <text:section text:name="regeling-sluiting_id1-3-2-3" text:style-name="regeling-sluiting">
          <text:section text:name="ondertekening_id1-3-2-3-1">
            <text:p><text:span text:style-name="functie">Almelo, 19 januari 2022</text:span></text:p>
          </text:section>
          <text:section text:name="ondertekening_id1-3-2-3-2">
            <text:p><text:span text:style-name="functie"/></text:p>
            <text:p><text:span text:style-name="functie"/></text:p>
            <text:p><text:span text:style-name="functie">Het college van burgemeester en wethouders van de gemeente Almelo,</text:span></text:p>
          </text:section>
          <text:section text:name="ondertekening_id1-3-2-3-3">
            <text:p><text:span text:style-name="functie"/></text:p>
            <text:p><text:span text:style-name="functie"/></text:p>
            <text:p><text:span text:style-name="functie"/></text:p>
            <text:p><text:span text:style-name="functie">De secretaris, </text:span></text:p>
            <text:p>F.W. van Ardenne </text:p>
            <text:p><text:span text:style-name="functie"/></text:p>
          </text:section>
          <text:section text:name="ondertekening_id1-3-2-3-4">
            <text:p><text:span text:style-name="functie">De burgemeester,</text:span></text:p>
            <text:p>A.J. Gerritsen</text:p>
            <text:p><text:span text:style-name="functie"/></text:p>
          </text:section>
          <text:section text:name="ondertekening_id1-3-2-3-5">
            <text:p><text:span text:style-name="functie"/></text:p>
          </text:section>
          <text:section text:name="ondertekening_id1-3-2-3-6">
            <text:p><text:span text:style-name="functie"/></text:p>
            <text:p><text:span text:style-name="functie">De burgemeester van de gemeente Almelo,</text:span></text:p>
            <text:p>A.J. Gerritse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46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artikel 5:11 van de Algemene wet bestuursrecht]|[1.0:c:BWBR0005537&amp;artikel=5%3A11&amp;g=2022-01-01</meta:user-defined>
    <meta:user-defined meta:name="DC.source">artikel 34, tweede lid, van de Wet op de kansspelen]|[1.0:c:BWBR0002469&amp;artikel=34&amp;lid=2&amp;g=2022-01-01</meta:user-defined>
    <meta:user-defined meta:name="DC.source">artikel 41, eerste lid, van de Alcoholwet]|[1.0:c:BWBR0002458&amp;artikel=41&amp;lid=1&amp;g=2021-07-01</meta:user-defined>
    <meta:user-defined meta:name="DC.source">artikel 5.10, derde lid, van de Wet algemene bepalingen omgevingsrecht]|[1.0:c:BWBR0024779&amp;artikel=5.10&amp;lid=3&amp;g=2021-07-01</meta:user-defined>
    <meta:user-defined meta:name="DC.source">artikel 6:2 Algemene Plaatselijke Verordening gemeente Almelo 2021]|[https://lokaleregelgeving.overheid.nl/CVDR666357/1</meta:user-defined>
    <meta:user-defined meta:name="DC.source">artikel 25, tweede lid Afvalstoffenverordening gemeente Almelo 2013]|[https://lokaleregelgeving.overheid.nl/CVDR345277</meta:user-defined>
    <meta:user-defined meta:name="DC.source">artikel 11, onder b, Parkeerverordening 2007]|[https://lokaleregelgeving.overheid.nl/CVDR36923/1</meta:user-defined>
    <meta:user-defined meta:name="DC.source">artikel 11 van de Verordening winkeltijden Almelo 2014]|[https://lokaleregelgeving.overheid.nl/CVDR339505</meta:user-defined>
    <meta:user-defined meta:name="DC.source">artikel 5.3, tweede lid, Verordening voor pleziervaart en overige vaartuigen Almelo 2021]|[https://lokaleregelgeving.overheid.nl/CVDR650309/1</meta:user-defined>
    <meta:user-defined meta:name="DCTERMS.alternative">Aanwijzingsbesluit boa’s domein I en II 2022</meta:user-defined>
    <dc:language>nl</dc:language>
    <meta:user-defined meta:name="OVERHEIDop.locatietype/OVERHEIDop.gebiedsmarkering">Gemeente</meta:user-defined>
    <meta:user-defined meta:name="DC.title">Aanwijzingsbesluit boa’s domein I en II 2022</meta:user-defined>
    <meta:user-defined meta:name="DCTERMS.W3CDTF/DCTERMS.available">2022-01-24</meta:user-defined>
    <meta:user-defined meta:name="DCTERMS.W3CDTF/OVERHEIDop.jaargang">2022</meta:user-defined>
    <meta:user-defined meta:name="OVERHEIDop.publicationIssue">28467</meta:user-defined>
    <meta:user-defined meta:name="OVERHEIDop.betreftRegeling">CVDR671913_1</meta:user-defined>
    <meta:user-defined meta:name="OVERHEIDop.GmbID/DC.identifier">gmb-2022-28467</meta:user-defined>
    <meta:user-defined meta:name="xs:date/OVERHEIDop.startdatum">2022-01-25</meta:user-defined>
    <meta:user-defined meta:name="OVERHEIDop.versieInformatie"/>
  </office:meta>
</office:document-meta>
</file>