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Spektakeldagen op 23 tot en met 26 juni 2022 aan Olivierstraat en Breugomslop op het Schanseiland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juni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SPEM, vergunning houden evenement ‘Spektakeldagen 23 t/m 26 juni 2022’, Olivierstraat en Breugomslop op het Schanseiland, 23 juni 2022 van 19:00 tot 23:00 uur, 24 juni 2022 van 19:00 tot 23:00 uur, 25 juni 2022 van 11:00 tot 23:00 uur en 26 juni 2022 van 15:00 tot 21:00 uur (datum van het besluit 14 juni 2022), alle postcodes;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466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Spektakeldagen op 23 tot en met 26 juni 2022 aan Olivierstraat en Breugomslop op het Schanseiland te Maassluis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667</meta:user-defined>
    <meta:user-defined meta:name="OVERHEIDop.GmbID/DC.identifier">gmb-2022-284667</meta:user-defined>
    <meta:user-defined meta:name="OVERHEIDop.versieInformatie"/>
  </office:meta>
</office:document-meta>
</file>