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Uvenweg 119: ontwerp-omgevingsvergunning voor een revisievergunning activiteit milieu; tankstation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36</text:p>
            <text:p text:style-name="common-al">Verzonden aan aanvrager: 17-6-2022</text:p>
            <text:p text:style-name="common-al"/>
            <text:p text:style-name="last-al">Voordat u een zienswijze indient, kunt u de aanvraag en bijbehorende stukken inzien. Hiervoor kunt u een mail sturen naar <text:a xlink:href="mailto:loketruimte@wageningen.nl" xlink:type="simple">loketruimte@wageningen.nl</text:a>. Een zienswijze moet binnen zes weken ingediend worden (vóór 2 oktober 2021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466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6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6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n Uvenweg 119: ontwerp-omgevingsvergunning voor een revisievergunning activiteit milieu; tankstation, uitgebreide procedur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64</meta:user-defined>
    <meta:user-defined meta:name="OVERHEIDop.GmbID/DC.identifier">gmb-2022-284664</meta:user-defined>
    <meta:user-defined meta:name="OVERHEIDop.versieInformatie"/>
  </office:meta>
</office:document-meta>
</file>