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bouwen van 444 appartementen, parkeergarage en commerciële ruimten (Project Hof 36), Lammenschansweg Leiden, Kanaal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0/3203806</text:p>
            <text:p text:style-name="common-al">Ingekomen: 17-12-2020 00:00</text:p>
            <text:p text:style-name="common-al">Datum besluit: 20-01-2022</text:p>
            <text:p text:style-name="common-al">Locatie: Lammenschansweg Leiden, Kanaalweg Leiden</text:p>
            <text:p text:style-name="common-al">Projectomschrijving: het bouwen van 444 appartementen, parkeergarage en commerciële ruimten (Project Hof 3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46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3203806</meta:user-defined>
    <meta:user-defined meta:name="DCTERMS.abstract">het bouwen van 444 appartementen, parkeergarage en commerciële ruimten (Project Hof 3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uitgebreid, het bouwen van 444 appartementen, parkeergarage en commerciële ruimten (Project Hof 36), Lammenschansweg Leiden, Kanaalweg Leiden</meta:user-defined>
    <meta:user-defined meta:name="DCTERMS.W3CDTF/DCTERMS.available">2022-01-27</meta:user-defined>
    <meta:user-defined meta:name="DCTERMS.W3CDTF/OVERHEIDop.jaargang">2022</meta:user-defined>
    <meta:user-defined meta:name="OVERHEIDop.publicationIssue">28466</meta:user-defined>
    <meta:user-defined meta:name="OVERHEIDop.GmbID/DC.identifier">gmb-2022-28466</meta:user-defined>
    <meta:user-defined meta:name="OVERHEIDop.versieInformatie"/>
  </office:meta>
</office:document-meta>
</file>