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ietsenberging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1 in Katwoude voor het plaatsen van een fietsenberging</text:p>
            <text:p text:style-name="common-al">(ingekomen 7 jun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65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fietsenberging aan Wagenweg 1 te Katwou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58</meta:user-defined>
    <meta:user-defined meta:name="OVERHEIDop.GmbID/DC.identifier">gmb-2022-284658</meta:user-defined>
    <meta:user-defined meta:name="OVERHEIDop.versieInformatie"/>
  </office:meta>
</office:document-meta>
</file>