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ni 2022, Baarleseweg 30, 4861 BT (22ZK00515)</text:span>
          </text:p>
            <text:p text:style-name="common-al">vergroten bestaande dakkapel in voordakvlak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465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5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5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655</meta:user-defined>
    <meta:user-defined meta:name="OVERHEIDop.GmbID/DC.identifier">gmb-2022-284655</meta:user-defined>
    <meta:user-defined meta:name="OVERHEIDop.versieInformatie"/>
  </office:meta>
</office:document-meta>
</file>