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Nefco Services BV,</text:span> Regterweistraat 15, 4180 BA te Waardenburg, t.b.v. het vervoer van propaan danwel LPG naar diverse locaties in de gemeente Vijfheerenlanden (zie bijlage).</text:p>
              </text:list-item>
            </text:list>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30 juni 2022).</text:p>
            <text:p text:style-name="common-al">Als u een toelichting wenst, kunt u hiervoor contact opnemen met de Omgevingsdienst regio Utrecht, tel. 088 – 022 50 00 of per mail: info@odru.nl ter attentie van afdeling externe veiligheid / ontheff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6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28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an de route voor het vervoer gevaarlijke stoffen</meta:user-defined>
    <meta:user-defined meta:name="DCTERMS.W3CDTF/DCTERMS.available">2022-06-30</meta:user-defined>
    <meta:user-defined meta:name="DCTERMS.W3CDTF/OVERHEIDop.jaargang">2022</meta:user-defined>
    <meta:user-defined meta:name="OVERHEIDop.externeBijlage">overzicht routes |exb-2022-35211</meta:user-defined>
    <meta:user-defined meta:name="OVERHEIDop.publicationIssue">284654</meta:user-defined>
    <meta:user-defined meta:name="OVERHEIDop.GmbID/DC.identifier">gmb-2022-284654</meta:user-defined>
    <meta:user-defined meta:name="OVERHEIDop.versieInformatie"/>
  </office:meta>
</office:document-meta>
</file>