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 gemeente Brunssum</text:p>
      <text:section text:name="regeling_id1-3-2" text:style-name="regeling">
        <text:section text:name="aanhef_id1-3-2-1" text:style-name="aanhef">
          <text:section text:name="preambule_id1-3-2-1-1" text:style-name="preambule">
            <text:p text:style-name="al">
            <text:span text:style-name="nadrukvet">De burgemeester van de gemeente Brunssum</text:span>
          </text:p>
            <text:p text:style-name="al"/>
            <text:p text:style-name="al">gelet op:</text:p>
            <text:p text:style-name="al"/>
            <text:list text:style-name="id1-3-2-1-1-5">
              <text:list-item text:style-override="id1-3-2-1-1-5-1">
                <text:number>-</text:number>
                <text:p text:style-name="al">de Algemene wet bestuursrecht in bijzonder afdeling 10.1.1. (artikel 10:3 en artikel 10:4 Awb inzake mandatering en mandatering aan een niet-ondergeschikte);</text:p>
              </text:list-item>
              <text:list-item text:style-override="id1-3-2-1-1-5-2">
                <text:number>-</text:number>
                <text:p text:style-name="al">de kamerbrief “Leefgeld Oekraïeners” van 21 maart 2022 met kenmerk 3918914;</text:p>
              </text:list-item>
              <text:list-item text:style-override="id1-3-2-1-1-5-3">
                <text:number>-</text:number>
                <text:p text:style-name="al">het besluit van 31 maart 2022, houdende inwerkingstelling van de artikelen 2c en 4 van de Wet verplaatsing bevolking;</text:p>
              </text:list-item>
              <text:list-item text:style-override="id1-3-2-1-1-5-4">
                <text:number>-</text:number>
                <text:p text:style-name="al">de Regeling opvang ontheemden Oekraïne;</text:p>
              </text:list-item>
            </text:list>
            <text:p text:style-name="al">overwegende dat:</text:p>
            <text:p text:style-name="al"/>
            <text:list text:style-name="id1-3-2-1-1-8">
              <text:list-item text:style-override="id1-3-2-1-1-8-1">
                <text:number>-</text:number>
                <text:p text:style-name="al">in de gemeente Brunssum met ingang van 22 maart 2022 Oekraïense vluchtelingen worden opgevangen in een gemeentelijke opvanglocatie</text:p>
              </text:list-item>
              <text:list-item text:style-override="id1-3-2-1-1-8-2">
                <text:number>-</text:number>
                <text:p text:style-name="al">de minister in haar brief van 21 maart 2022 heeft aangegeven dat gemeenten in afwachting van de inwerkingtreding van de genoemde regeling beleidsvrijheid hebben in de wijze van uitkeren en administreren van leefgeld;</text:p>
              </text:list-item>
              <text:list-item text:style-override="id1-3-2-1-1-8-3">
                <text:number>-</text:number>
                <text:p text:style-name="al">op 1 april 2022 de artikel 2c en 4 van de Wet verplaatsing bevolking in werking zijn getreden waarmee de burgemeester een wettelijke taak heeft gekregen om te voorzien in de opvang van ontheemden uit Oekraïne;</text:p>
              </text:list-item>
              <text:list-item text:style-override="id1-3-2-1-1-8-4">
                <text:number>-</text:number>
                <text:p text:style-name="al">op 1 april 2022 de Regeling opvang ontheemden Oekraïne in werking is getreden;</text:p>
              </text:list-item>
              <text:list-item text:style-override="id1-3-2-1-1-8-5">
                <text:number>-</text:number>
                <text:p text:style-name="al">een deel van de taken die de burgemeester heeft op het gebied van het voorzien in de opvang van ontheemden uit Oekraïne ziet in het voorzien in leefgeld, een financiële wooncomponent en het vergoeden van buitengewone noodzakelijke kosten;</text:p>
              </text:list-item>
              <text:list-item text:style-override="id1-3-2-1-1-8-6">
                <text:number>-</text:number>
                <text:p text:style-name="al">deze taken grote overeenkomst vertonen met de taken die de gemeente heeft op het gebied van de Participatiewet en die ISD BOL voor de gemeente uitvoert;</text:p>
              </text:list-item>
              <text:list-item text:style-override="id1-3-2-1-1-8-7">
                <text:number>-</text:number>
                <text:p text:style-name="al">de uitvoering van betreffende onderdelen in de Regeling opvang ontheemden Oekraïne daarom bij voorkeur plaats dient te vinden door de gemeenschappelijke regeling ISD BOL in samenwerking met de gemeente Brunssum;</text:p>
              </text:list-item>
              <text:list-item text:style-override="id1-3-2-1-1-8-8">
                <text:number>-</text:number>
                <text:p text:style-name="al">het uitvoeren van bovengenoemde regeling niet valt aan te merken als een van de taken zoals genoemd in artikel 10, eerste lid, onder a van de gemeenschappelijke regeling ISD BOL;</text:p>
              </text:list-item>
              <text:list-item text:style-override="id1-3-2-1-1-8-9">
                <text:number>-</text:number>
                <text:p text:style-name="al">de bevoegdheden die nodig zijn voor de daadwerkelijke uitvoering van de eerder bedoelde onderdelen van de Regeling opvang ontheemden Oekraïne deels gemandateerd dienen te worden aan medewerkers van de gemeenschappelijke regeling ISD BOL, waarbij het wenselijk is tevens de benodigde machtiging te verlenen;</text:p>
              </text:list-item>
            </text:list>
            <text:p text:style-name="al">
            <text:span text:style-name="nadrukvet">besluit</text:span>
          </text:p>
            <text:p text:style-name="al"/>
            <text:list text:style-name="id1-3-2-1-1-11">
              <text:list-item text:style-override="id1-3-2-1-1-11-1">
                <text:number>•</text:number>
                <text:p text:style-name="al">vast te stellen het navolgende besluit: Mandaatbesluit inzake uitvoering Regeling opvang ontheemden Oekraïne gemeente Brunssu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p text:style-name="al">Aan het dagelijks bestuur van de gemeenschappelijke regeling ISD BOL wordt mandaat en voor zover nodig volmacht of machtiging verstrekt om de bevoegdheden uit artikel 6 lid 1 onderdelen b en e, artikel 7, artikel 8, artikel 10, artikel 11, artikel 12 lid 1 tot en met 7, artikel 12 lid 9, artikel 13 en artikel 14 van de Regeling opvang ontheemden Oekraïne uit te oefenen.</text:p>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Het dagelijks bestuur van ISD BOL kan in het kader van de uitvoering van dit mandaatbesluit een ondermandaat verlenen, voor zover enig wettelijk voorschrift zich hier niet tegen verzet.</text:p>
              </text:list-item>
              <text:list-item text:style-override="id1-3-2-2-2-3">
                <text:number>2.</text:number>
                <text:p text:style-name="al">In geval van ondermandaat is hetgeen in dit mandaatbesluit is bepaald van overeenkomstige toepassing. </text:p>
              </text:list-item>
            </text:list>
          </text:section>
          <text:section text:name="artikel_id1-3-2-2-3" text:style-name="artikel">
            <text:p text:style-name="artikel_kop_titel"><text:span text:style-name="artikel_kop_label">Artikel</text:span> <text:span text:style-name="artikel_kop_nr">3:</text:span> De ondertekening van besluiten</text:p>
            <text:list text:style-name="id1-3-2-2-3-2">
              <text:list-item text:style-override="id1-3-2-2-3-2">
                <text:number>1.</text:number>
                <text:p text:style-name="al">Een krachtens mandaat genomen besluit dient te vermelden dat het besluit namens de burgemeester is genomen.</text:p>
              </text:list-item>
              <text:list-item text:style-override="id1-3-2-2-3-3">
                <text:number>2.</text:number>
                <text:p text:style-name="al">Een besluit dat in (onder)mandaat is genomen namens de burgemeester van gemeente Brunssum dient als volgt te worden ondertekend:</text:p>
                <text:p text:style-name="al"/>
                <text:p text:style-name="al">
              <text:span text:style-name="nadrukvet">
                <text:span text:style-name="nadrukcur">Mandaat</text:span>
              </text:span>
            </text:p>
                <text:p text:style-name="al">
              <text:span text:style-name="nadrukcur">Burgemeester van Brunssum, </text:span>
            </text:p>
                <text:p text:style-name="al">
              <text:span text:style-name="nadrukcur">namens deze, </text:span>
            </text:p>
                <text:p text:style-name="al">
              <text:span text:style-name="nadrukcur">(handtekening gemandateerde)</text:span>
            </text:p>
                <text:p text:style-name="al">
              <text:span text:style-name="nadrukcur">(vermelding titutaluur en naam (onder)gemandateerde)</text:span>
            </text:p>
                <text:p text:style-name="al">
              <text:span text:style-name="nadrukcur">(aanduiding functienaam en organisatie waar functionaris werkzaam is)</text:span>
            </text:p>
                <text:p text:style-name="al"/>
                <text:p text:style-name="al">
              <text:span text:style-name="nadrukvet">
                <text:span text:style-name="nadrukcur">Ondermandaat</text:span>
              </text:span>
            </text:p>
                <text:p text:style-name="al">
              <text:span text:style-name="nadrukcur">Burgemeester van Brunssum, </text:span>
            </text:p>
                <text:p text:style-name="al">
              <text:span text:style-name="nadrukcur">namens deze, </text:span>
            </text:p>
                <text:p text:style-name="al">
              <text:span text:style-name="nadrukcur">(handtekening ondergemandateerde)</text:span>
            </text:p>
                <text:p text:style-name="al">
              <text:span text:style-name="nadrukcur">(vermelding titutaluur en naam (onder)gemandateerde)</text:span>
            </text:p>
                <text:p text:style-name="al">
              <text:span text:style-name="nadrukcur">(aanduiding functienaam en organisatie waar functionaris werkzaam is)</text:span>
            </text:p>
              </text:list-item>
            </text:list>
          </text:section>
          <text:section text:name="artikel_id1-3-2-2-4" text:style-name="artikel">
            <text:p text:style-name="artikel_kop_titel"><text:span text:style-name="artikel_kop_label">Artikel</text:span> <text:span text:style-name="artikel_kop_nr">4:</text:span> Instructies</text:p>
            <text:p text:style-name="al">De (onder)gemandateerde neemt bij de uitoefening van de gemandateerde bevoegdheden algemene instructies en instructies per geval van de burgemeester in acht, zoals bedoeld in artikel 10:6, eerste lid, Algemene wet bestuursrecht.</text:p>
          </text:section>
          <text:section text:name="artikel_id1-3-2-2-5" text:style-name="artikel">
            <text:p text:style-name="artikel_kop_titel"><text:span text:style-name="artikel_kop_label">Artikel</text:span> <text:span text:style-name="artikel_kop_nr">5:</text:span> Toepasselijk beleid</text:p>
            <text:list text:style-name="id1-3-2-2-5-2">
              <text:list-item text:style-override="id1-3-2-2-5-2">
                <text:number>1.</text:number>
                <text:p text:style-name="al">De (onder)gemandateerde neemt bij de uitoefening van de gemandateerde bevoegdheden de door burgemeester en wethouders en gemeenteraad vastgestelde beleidskaders en beleidsregels in acht, tenzij het tweede lid van dit artikel van toepassing is.</text:p>
              </text:list-item>
              <text:list-item text:style-override="id1-3-2-2-5-3">
                <text:number>2.</text:number>
                <text:p text:style-name="al">Indien de (onder)gemandateerde op zwaarwegende gronden voornemens is af te wijken van de beleidskaders of beleidsregels, bedoeld in het eerste lid, treedt hij hierover vooraf in overleg met burgemeester en wethouders.</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onder)gemandateerde stelt de burgemeester tijdig in kennis van krachtens mandaat te nemen of reeds genomen besluiten, waarvan hij redelijkerwijs moet aannemen dat kennisneming door haa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advies nodig is van anderen dan de (onder)gemandateerde en het advies niet aansluit op het eigen standpunt van de (onder)gemandateerde dan wel niet tot dezelfde uitkomsten leidt;</text:p>
                  </text:list-item>
                  <text:list-item text:style-override="id1-3-2-2-6-3-3-3">
                    <text:number>c.</text:number>
                    <text:p text:style-name="al">Het besluit ertoe kan leiden dat de gemeente aansprakelijk wordt gesteld.</text:p>
                  </text:list-item>
                </text:list>
              </text:list-item>
              <text:list-item text:style-override="id1-3-2-2-6-4">
                <text:number>3.</text:number>
                <text:p text:style-name="al">De burgemeester kan op grond van de kennisgeving, bedoeld in het eerste lid, ten aanzien van een voorgenomen besluit bepalen dat van het bij of krachtens dit mandaatbesluit verleende mandaat geen gebruik mag worden gemaakt.</text:p>
              </text:list-item>
              <text:list-item text:style-override="id1-3-2-2-6-5">
                <text:number>4.</text:number>
                <text:p text:style-name="al">De burgemeester voorziet de (onder)gemandateerde van alle benodigde informatie ten behoeve van de invulling van het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onder)gemandateerde draagt zorg voor een deugdelijke registratie van de in mandaat genomen besluiten.</text:p>
              </text:list-item>
              <text:list-item text:style-override="id1-3-2-2-7-3">
                <text:number>2.</text:number>
                <text:p text:style-name="al">Onverminderd het bepaalde in het voorgaande lid verschaft de (onder)gemandateerde desgevraagd alle informatie aan de burgemeester ter zake van de uitoefening van de in dit besluit bedoelde bevoegdhed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g na bekendmaking en werkt terug tot en met 1 april 2022.</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inzake uitvoering Regeling opvang ontheemden Oekraïne gemeente Brunssum.</text:p>
          </text:section>
        </text:section>
        <text:section text:name="regeling-sluiting_id1-3-2-3" text:style-name="regeling-sluiting">
          <text:section text:name="ondertekening_id1-3-2-3-1">
            <text:p><text:span text:style-name="functie">Aldus besloten op 7 juni 2022,</text:span></text:p>
          </text:section>
          <text:section text:name="ondertekening_id1-3-2-3-2">
            <text:p><text:span text:style-name="functie"/></text:p>
            <text:p><text:span text:style-name="functie">De burgemeester van Brunssum,</text:span></text:p>
            <text:p><text:span text:style-name="functie">Mw. W.J.F. van der Rij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6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Zorg en gezondheid | Organisatie en beleid</meta:user-defined>
    <meta:user-defined meta:name="DC.source">afdeling 10.1.1 van de Algemene wet bestuursrecht]|[1.0:c:BWBR0005537&amp;afdeling=10.1.1&amp;g=2022-05-01</meta:user-defined>
    <meta:user-defined meta:name="DC.source">Regeling opvang ontheemden Oekraïne]|[1.0:c:BWBR0046503&amp;g=2022-04-01</meta:user-defined>
    <meta:user-defined meta:name="DCTERMS.alternative">Mandaatbesluit inzake uitvoering Regeling opvang ontheemden Oekraïne gemeente Brunssum</meta:user-defined>
    <dc:language>nl</dc:language>
    <meta:user-defined meta:name="OVERHEIDop.locatietype/OVERHEIDop.gebiedsmarkering">Gemeente</meta:user-defined>
    <meta:user-defined meta:name="DC.title">Mandaatbesluit inzake uitvoering Regeling opvang ontheemden Oekraïne gemeente Brunssum</meta:user-defined>
    <meta:user-defined meta:name="DCTERMS.W3CDTF/DCTERMS.available">2022-06-29</meta:user-defined>
    <meta:user-defined meta:name="DCTERMS.W3CDTF/OVERHEIDop.jaargang">2022</meta:user-defined>
    <meta:user-defined meta:name="OVERHEIDop.publicationIssue">284645</meta:user-defined>
    <meta:user-defined meta:name="OVERHEIDop.betreftRegeling">CVDR678280_1</meta:user-defined>
    <meta:user-defined meta:name="OVERHEIDop.GmbID/DC.identifier">gmb-2022-284645</meta:user-defined>
    <meta:user-defined meta:name="xs:date/OVERHEIDop.startdatum">2022-06-30</meta:user-defined>
    <meta:user-defined meta:name="OVERHEIDop.versieInformatie"/>
  </office:meta>
</office:document-meta>
</file>